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b292c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dc6c8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4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5" style:family="paragraph" style:parent-style-name="HTML_20_con_20_formato_20_previo">
      <style:paragraph-properties fo:text-align="justify" style:justify-single-word="false"/>
      <style:text-properties fo:color="#000000" style:font-name="Verdana" fo:font-size="12pt" officeooo:paragraph-rsid="000dc6c8" style:font-size-asian="12pt" style:font-name-complex="Verdana" style:font-size-complex="12pt"/>
    </style:style>
    <style:style style:name="P16" style:family="paragraph" style:parent-style-name="HTML_20_con_20_formato_20_previo">
      <style:paragraph-properties fo:text-align="justify" style:justify-single-word="false"/>
      <style:text-properties style:font-name="Verdana" fo:font-size="12pt" fo:language="es" fo:country="AR" officeooo:paragraph-rsid="000dc6c8" style:font-size-asian="12pt" style:font-name-complex="Arial" style:font-size-complex="12pt"/>
    </style:style>
    <style:style style:name="P17" style:family="paragraph" style:parent-style-name="HTML_20_con_20_formato_20_previo">
      <style:paragraph-properties fo:text-align="justify" style:justify-single-word="false"/>
      <style:text-properties style:font-name="Verdana" fo:font-size="12pt" officeooo:paragraph-rsid="000dc6c8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0dc6c8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dc6c8" style:font-name-complex="Arial"/>
    </style:style>
    <style:style style:name="T8" style:family="text">
      <style:text-properties fo:font-weight="normal" officeooo:rsid="000dc6c8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0b292c" style:font-weight-asian="normal" style:font-weight-complex="normal"/>
    </style:style>
    <style:style style:name="T11" style:family="text">
      <style:text-properties officeooo:rsid="000dc6c8"/>
    </style:style>
    <style:style style:name="T12" style:family="text">
      <style:text-properties fo:color="#000000" style:text-underline-style="none" fo:font-weight="normal" style:font-weight-asian="normal" style:font-name-complex="Verdana" style:font-weight-complex="normal"/>
    </style:style>
    <style:style style:name="T13" style:family="text">
      <style:text-properties fo:color="#000000" style:text-underline-style="none" fo:font-weight="normal" officeooo:rsid="000dc6c8" style:font-weight-asian="normal" style:font-name-complex="Verdana" style:font-weight-complex="normal"/>
    </style:style>
    <style:style style:name="T14" style:family="text">
      <style:text-properties fo:color="#000000" style:font-name-complex="Verdana"/>
    </style:style>
    <style:style style:name="T15" style:family="text">
      <style:text-properties fo:color="#000000" officeooo:rsid="000dc6c8" style:font-name-complex="Verdana"/>
    </style:style>
    <style:style style:name="T16" style:family="text">
      <style:text-properties fo:color="#000000" officeooo:rsid="000edca7" style:font-name-complex="Verdan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,</text:span><text:span text:style-name="T6"> </text:span><text:span text:style-name="T7">21</text:span><text:span text:style-name="T6"> de </text:span><text:span text:style-name="T7">agosto</text:span><text:span text:style-name="T6"> de 2014.</text:span></text:p>
      <text:p text:style-name="P6"/>
      <text:p text:style-name="P3"/>
      <text:p text:style-name="P3"/>
      <text:p text:style-name="P3">Al señor</text:p>
      <text:p text:style-name="P3">Presidente de la Cámara de Senadores</text:p>
      <text:p text:style-name="P3">Dr. Jorge Henn</text:p>
      <text:p text:style-name="P12">SU DESPACHO</text:p>
      <text:p text:style-name="P12"/>
      <text:p text:style-name="P3"/>
      <text:p text:style-name="P3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3"/>
      <text:p text:style-name="P3"><text:tab/><text:tab/><text:tab/><text:tab/><text:tab/><text:tab/>Salúdole muy atentam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1">Ref.:</text:span> <text:span text:style-name="T3">Expte. Nº </text:span><text:span text:style-name="T5">29264</text:span><text:span text:style-name="T3"> - </text:span><text:span text:style-name="T4">P</text:span><text:span text:style-name="T3">royecto de </text:span><text:span text:style-name="T4">L</text:span><text:span text:style-name="T3">ey:</text:span><text:span text:style-name="T9"> </text:span><text:span text:style-name="T12">por el cual se declara patrimonio histórico cultural de la </text:span><text:span text:style-name="T13">P</text:span><text:span text:style-name="T12">rovincia, al Barrio Colastiné Sur, de la ciudad de Santa Fe, por ser este paraje, el asentamiento del Puerto de Santa Fe, en diferentes períodos de su historia</text:span><text:span text:style-name="T10">.</text:span></text:p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7"/>
      <text:p text:style-name="P7"/>
      <text:p text:style-name="P14"/>
      <text:p text:style-name="P17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<text:span text:style-name="T14">Decl</text:span><text:span text:style-name="T15">á</text:span><text:span text:style-name="T14">rase Patrimonio Histórico Cultural de la Provincia de Santa Fe al Barrio Colastiné Sur, por ser este <text:s/>paraje el asentamiento del Puerto de Santa Fe a lo largo de su historia. </text:span></text:p>
      <text:p text:style-name="P15"/>
      <text:p text:style-name="P17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0">ARTÍCULO <text:span text:style-name="T11">2</text:span>.-</text:p></table:table-cell></table:table-row></table:table></draw:text-box></draw:frame><text:span text:style-name="T15">Delimítese</text:span><text:span text:style-name="T14"> el área del barrio, al norte por el Club Santafesino de Caza y Pesca, al sur con el Riacho Santa Fe, al este con el </text:span><text:span text:style-name="T15">Río</text:span><text:span text:style-name="T14"> Colastiné y al oeste con el aliviador Nº 3, de la ciudad de </text:span><text:span text:style-name="T16">S</text:span><text:span text:style-name="T14">anta Fe.</text:span></text:p>
      <text:p text:style-name="P15"/>
      <text:p text:style-name="P16"><draw:frame draw:style-name="fr1" draw:name="Marco4" text:anchor-type="paragraph" svg:width="3.263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0">ARTÍCULO <text:span text:style-name="T11">3</text:span>.-</text:p></table:table-cell></table:table-row></table:table></draw:text-box></draw:frame><text:span text:style-name="T14">Autor</text:span><text:span text:style-name="T15">í</text:span><text:span text:style-name="T14">zase al Poder Ejecutivo para que a través de los organismos pertinentes, convenga los medios conducentes a fin de poner en valor y preservar en las mejores condiciones al barrio y su entorno geográfico. </text:span></text:p>
      <text:p text:style-name="P4"/>
      <text:p text:style-name="P3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<text:span text:style-name="T11">4</text:span>.-</text:p></table:table-cell></table:table-row></table:table></draw:text-box></draw:frame>Comuníquese al Poder Ejecutivo.</text:p>
      <text:p text:style-name="P3"/>
      <text:p text:style-name="P3"/>
      <text:p text:style-name="P7"><text:span text:style-name="T1">SALA DE SESIONES, </text:span><text:span text:style-name="T8">21</text:span> de <text:span text:style-name="T11">agosto</text:span> de 2014.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/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5</meta:editing-cycles>
    <meta:print-date>2012-10-30T08:52:35.83</meta:print-date>
    <dc:date>2014-08-26T09:01:29.211464404</dc:date>
    <meta:document-statistic meta:table-count="4" meta:image-count="1" meta:object-count="0" meta:page-count="2" meta:paragraph-count="21" meta:word-count="248" meta:character-count="1409" meta:non-whitespace-character-count="1164"/>
    <meta:template xlink:type="simple" xlink:actuate="onRequest" xlink:title="Predeterminado" xlink:href="../../../../../../Datos%20de%20programa/LibreOffice/3/user/template/Predeterminado.ott" meta:date="2012-10-05T11:34:51.790000000"/>
  </office:meta>
</office:document-meta>
</file>